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4" style:family="paragraph">
      <style:paragraph-properties fo:margin-left="1.429cm" fo:margin-right="0cm" fo:margin-top="0.225cm" fo:margin-bottom="0.5cm" fo:text-align="start" fo:text-indent="-1.428cm" style:punctuation-wrap="hanging"/>
      <style:text-properties fo:hyphenate="false"/>
    </style:style>
    <style:style style:name="P5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style:num-suffix=")" text:bullet-char="-">
        <style:list-level-properties text:space-before="0.001cm" text:min-label-width="1.428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a dictée à l’adulte</text:span></text:p>
          </draw:text-box>
        </draw:frame>
        <draw:frame draw:name="Sous-titr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Lundi 6 février 2017</text:span></text:p>
            <text:p text:style-name="P1"><text:span text:style-name="T1">17 h à 18 h 3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dictée à l’adulte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dictée à l’adult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Qu’est-ce pour vous la dictée à l’adulte, comment définissez-vous cette activité, quelles sont les difficultés rencontrées?</text:span></text:p>
            <text:p text:style-name="P3"><text:span text:style-name="T2"/></text:p>
            <text:p text:style-name="P3"><text:span text:style-name="T2">Une affiche par groupe de 5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éambule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éambule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.Dans la visée de l’apprentissage de la Lecture-Ecriture,</text:span></text:p>
            <text:p text:style-name="P3"><text:span text:style-name="T2">. Une démarche d’apprentissage du langage oral et écrit : parler-penser pour lire-écrire,</text:span></text:p>
            <text:p text:style-name="P3"><text:span text:style-name="T2">.Pas une simple activité technique de retranscription,</text:span></text:p>
            <text:p text:style-name="P3"><text:span text:style-name="T2">. Produire divers genres de discours avec une organisation lexicale et syntaxique adapté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éférences historiques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éférences historiques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.L. Lentin : 1977 : « Du parler au lire »</text:span></text:p>
            <text:p text:style-name="P3"><text:span text:style-name="T2">.Chartier A.M., Clesse C., Hebrard J. – 1991</text:span></text:p>
            <text:p text:style-name="P3"><text:span text:style-name="T2">.Brigaudiot – 2000</text:span></text:p>
            <text:p text:style-name="P3"><text:span text:style-name="T2">. David J. – 1985</text:span></text:p>
            <text:p text:style-name="P3"><text:span text:style-name="T2">. E. Canut/M. Guillou – Retz : « Pratiquer la dictée à l’adulte – De l’oral vers l’écr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ans les programmes de 2015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ans les programmes de 2015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/></text:p>
            <text:p text:style-name="P3"><text:span text:style-name="T3">La dictée à l’adulte: </text:span><text:span text:style-name="T2">Commencer à produire des écrits et en découvrir le fonctionnement.</text:span></text:p>
            <text:p text:style-name="P3"><text:span text:style-name="T2"><text:s/></text:span></text:p>
            <text:p text:style-name="P3"><text:span text:style-name="T2">Compétences: Participer verbalement à la production d’un écrit. Savoir qu’on n’écrit pas comme on parl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dictée à l’adulte : une activité langagière" draw:style-name="dp1" draw:master-page-name="Standard_20_1" presentation:presentation-page-layout-name="AL2T11">
        <draw:frame draw:name="Titr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dictée à l’adulte : une activité langagière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1</text:span><text:span text:style-name="T2"><text:tab/></text:span><text:span text:style-name="T2">)La production d’ écrits se construit sur trois étapes :</text:span></text:p>
            <text:p text:style-name="P3"><text:span text:style-name="T2">. Planification,</text:span></text:p>
            <text:p text:style-name="P3"><text:span text:style-name="T2">. Mise en mots</text:span></text:p>
            <text:p text:style-name="P3"><text:span text:style-name="T2">. Relecture et correction</text:span></text:p>
            <text:p text:style-name="P3"><text:span text:style-name="T2">2) La dictée à l’adulte est une activité langagière par sa phase d’oralisation et d ’élaboration préalable (planification). C’est une démarche d’apprentissage de la langue ora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mple en classe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emple en classe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SM/SG : relecture et correction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dictée à l’adulte : une expérience scripturale" draw:style-name="dp1" draw:master-page-name="Standard_20_1" presentation:presentation-page-layout-name="AL2T11">
        <draw:frame draw:name="Titr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dictée à l’adulte : une expérience scripturale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3"><text:span text:style-name="T2">Accès à la littératie : buts et fonctions de l’écrit</text:span></text:p>
              </text:list-item>
            </text:list>
            <text:p text:style-name="P4"><text:span text:style-name="T2">2) Les fonctions de l’écrit : </text:span></text:p>
            <text:list text:style-name="L7">
              <text:list-item>
                <text:p text:style-name="P3"><text:span text:style-name="T2">mémoire,</text:span></text:p>
              </text:list-item>
              <text:list-item>
                <text:p text:style-name="P3"><text:span text:style-name="T2">communication,</text:span></text:p>
              </text:list-item>
              <text:list-item>
                <text:p text:style-name="P3"><text:span text:style-name="T2">Plaisir.</text:span></text:p>
              </text:list-item>
            </text:list>
            <text:p text:style-name="P4"><text:span text:style-name="T2">3) Rôle social de l’écrit : pour qui, pour quoi ?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La dictée à l’adulte : prendre conscience du fonctionnement de l’écrit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3"><text:span text:style-name="T2">La forme de l’écrit selon les contextes,</text:span></text:p>
              </text:list-item>
              <text:list-item>
                <text:p text:style-name="P3"><text:span text:style-name="T2">La différence entre oral et scriptural,</text:span></text:p>
              </text:list-item>
              <text:list-item>
                <text:p text:style-name="P3"><text:span text:style-name="T2">Ajustement du débit de parole, segmentation des mots,</text:span></text:p>
              </text:list-item>
              <text:list-item>
                <text:p text:style-name="P3"><text:span text:style-name="T2">Visualisation de la partie orthographique,</text:span></text:p>
              </text:list-item>
            </text:list>
            <text:p text:style-name="P3"><text:span text:style-name="T2">- Permanence de l’écrit (retrouver le texte tel qu’il a été écri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dictée à l’adulte : une expérience langagière" draw:style-name="dp1" draw:master-page-name="Standard_20_1" presentation:presentation-page-layout-name="AL2T11">
        <draw:frame draw:name="Titr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dictée à l’adulte : une expérience langagière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3"><text:span text:style-name="T2">Produire un oral qui peut s’écrire,</text:span></text:p>
              </text:list-item>
              <text:list-item>
                <text:p text:style-name="P3"><text:span text:style-name="T2">Transformer son parler en parler écrit,</text:span></text:p>
              </text:list-item>
              <text:list-item>
                <text:p text:style-name="P3"><text:span text:style-name="T2">Passer d’un oral en situation à un oral « écrivable »</text:span></text:p>
              </text:list-item>
              <text:list-item>
                <text:p text:style-name="P3"><text:span text:style-name="T2">Ecrire des textes de plus en plus longs et complexes</text:span></text:p>
              </text:list-item>
              <text:list-item>
                <text:p text:style-name="P3"><text:span text:style-name="T2">Travailler sur les enchaînements des événements à écrir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dictée à l’adulte : un écrit « écrivable »" draw:style-name="dp1" draw:master-page-name="Standard_20_1" presentation:presentation-page-layout-name="AL2T11">
        <draw:frame draw:name="Titr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dictée à l’adulte : un écrit « écrivable »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De l’oral vers l’écrit « écrivable » : possibilité de compréhension.</text:span></text:p>
            <text:p text:style-name="P3"><text:span text:style-name="T2">Le contenu « écrivable » est à l’intersection de l’ensembles des variantes du fonctionnement de l’oral et des variantes du fonctionnement de l’écrit. </text:span></text:p>
            <text:p text:style-name="P3"><text:span text:style-name="T2">L’objectif est le passage entre les modalités de la conversation orale non planifiée à des formulations écrites et spécifiques pour un texte structuré et explicite pour le destinatai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&#10;Compétences recherchées &#10;&#10;" draw:style-name="dp1" draw:master-page-name="Standard_20_1" presentation:presentation-page-layout-name="AL2T11">
        <draw:frame draw:name="Titr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<text:line-break/></text:span><text:span text:style-name="T5"><text:line-break/></text:span><text:span text:style-name="T5">Compétences recherchées </text:span><text:span text:style-name="T5"><text:line-break/></text:span><text:span text:style-name="T5"><text:line-break/></text:span><text:span text:style-name="T5"/></text:p>
          </draw:text-box>
        </draw:frame>
        <draw:frame draw:name="Espace réservé du contenu 2" presentation:style-name="pr7" draw:text-style-name="P2" draw:layer="layout" svg:width="22.859cm" svg:height="14.171cm" svg:x="0.941cm" svg:y="4.429cm" presentation:class="outline" presentation:user-transformed="true">
          <draw:text-box>
            <text:p text:style-name="P3"><text:span text:style-name="T6">Pour atteindre la compétence visée « être capable de produire un énoncé oral pour qu’il puisse être écrit par l’enseignant », il faut travailler des :</text:span></text:p>
            <text:p text:style-name="P3"><text:span text:style-name="T7">Connaissances</text:span></text:p>
            <text:p text:style-name="P3"><text:span text:style-name="T6">Découvrir le texte et ses constituants :</text:span></text:p>
            <text:p text:style-name="P3"><text:span text:style-name="T6">-sens de l’écriture,</text:span></text:p>
            <text:p text:style-name="P3"><text:span text:style-name="T6">-notions de phrase, mot, lettre,</text:span></text:p>
            <text:p text:style-name="P3"><text:span text:style-name="T6">- signes de ponctuation,</text:span></text:p>
            <text:p text:style-name="P3"><text:span text:style-name="T6">- Découvrir le principe alphabétique.</text:span></text:p>
            <text:p text:style-name="P3"><text:span text:style-name="T7">Capacités</text:span><text:span text:style-name="T8"> </text:span><text:span text:style-name="T6">Compétences discursives : raconter, reformuler, demander, expliquer, décrire, justifier,</text:span></text:p>
            <text:p text:style-name="P3"><text:span text:style-name="T7">Attitudes</text:span></text:p>
            <text:p text:style-name="P3"><text:span text:style-name="T6">- Construire un rapport personnel à l’écrit,</text:span></text:p>
            <text:p text:style-name="P3"><text:span text:style-name="T6">- développer un regard réflexif sur sa propre activité langagière,</text:span></text:p>
            <text:p text:style-name="P3"><text:span text:style-name="T6">- accepter les reformulations,</text:span></text:p>
            <text:p text:style-name="P3"><text:span text:style-name="T6">- Être attentif et rester concentré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lle progressivité ?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Quelle progressivité ?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En fonction de la période de l’année scolaire, suivant le type d’écrit, on adaptera les exigences et les notions abordées : longueur du texte, travail sur les répétitions, les éléments du texte...</text:span><text:span text:style-name="T2"><text:line-break/></text:span><text:span text:style-name="T2">Un même type d’écrit devrait être l’objet de plusieurs projets.</text:span><text:span text:style-name="T2"><text:line-break/></text:span><text:span text:style-name="T2">On peut travailler sur le même type d’écrit plusieurs fois dans une même anné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dictée à l’adulte motivée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dictée à l’adulte motivé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La production d’écrits est une </text:span><text:span text:style-name="T3">situation authentique de communication écrite</text:span><text:span text:style-name="T2"> qui suppose une situation d’énonciation (émetteur / message / destinataire).</text:span></text:p>
            <text:p text:style-name="P3"><text:span text:style-name="T10">“</text:span><text:span text:style-name="T10">Produire un écrit suppose d’avoir une intention d’écrire … La situation met en jeu un émetteur. Émetteur qui produit un message pour un destinataire.”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ur écrire quoi ?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Pour écrire quoi ?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L’enseignant veille à l’</text:span><text:span text:style-name="T3">authenticité des situations et des projets d’écriture</text:span><text:span text:style-name="T2"> : il doit y avoir un véritable destinataire, un lecteur identifié, une fonction précise à cet écrit.</text:span><text:span text:style-name="T2"><text:line-break/></text:span><text:span text:style-name="T2">Il choisit pour commencer des messages ou des lettres à des destinataires connus mais éloignés ; plus tard, on pourra produire des écrits documentaires, des fiches techniques, des règles du jeu… ou inventer des histoi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mple de séance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emple de séanc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Ecrire pour expliquer une photo dans le cahier de vie : les pansements de Rutabagg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différentes organisations : enfant/enseignant" draw:style-name="dp1" draw:master-page-name="Standard_20_1" presentation:presentation-page-layout-name="AL2T11">
        <draw:frame draw:name="Titr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s différentes organisations : enfant/enseignant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L’enfant dit, dicte son texte à l’adulte, et le dialogue s’installe entre les 2 personnes. L’adulte est assis à côté de l’enfant, qui le voit écrire. Cela amène l’apprenant à segmenter en même temps que l’adulte et à dicter au rythme de l’écriture de l’adulte. 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dictée à l’adulte individuelle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dictée à l’adulte individuelle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>Avantages :</text:span></text:p>
            <text:list text:style-name="L8">
              <text:list-item>
                <text:p text:style-name="P3"><text:span text:style-name="T2">Adaptation à l’élève en question,</text:span></text:p>
              </text:list-item>
              <text:list-item>
                <text:p text:style-name="P3"><text:span text:style-name="T2">Reprises et reformulations pour une verbalisation optimale de l’élève en question,</text:span></text:p>
              </text:list-item>
              <text:list-item>
                <text:p text:style-name="P3"><text:span text:style-name="T2">Organisation du discours en enchaînement logiques et temporels,</text:span></text:p>
              </text:list-item>
              <text:list-item>
                <text:p text:style-name="P3"><text:span text:style-name="T2">Accentuations sur la production de phrases complexes.</text:span></text:p>
              </text:list-item>
            </text:list>
            <text:p text:style-name="P3"><text:span text:style-name="T3">Inconvénients :</text:span></text:p>
            <text:list text:continue-numbering="true" text:style-name="L8">
              <text:list-item>
                <text:p text:style-name="P3"><text:span text:style-name="T2">Mise en place d’ateliers autonomes assez longs,</text:span></text:p>
              </text:list-item>
              <text:list-item>
                <text:p text:style-name="P3"><text:span text:style-name="T2">Pas de notions nouvelles pour le reste de la classe,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dictée à l’adulte collective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dictée à l’adulte collective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>Objectif :</text:span></text:p>
            <text:p text:style-name="P3"><text:span text:style-name="T2">Construire à plusieurs des textes de référence, production collective de variantes « écrivables ». Chacun participe à la mesure de ses moyens.</text:span></text:p>
            <text:p text:style-name="P3"><text:span text:style-name="T3">Avantages :</text:span></text:p>
            <text:list text:style-name="L8">
              <text:list-item>
                <text:p text:style-name="P3"><text:span text:style-name="T2">Richesse des propositions au regard de la diversité des élèves,</text:span></text:p>
              </text:list-item>
              <text:list-item>
                <text:p text:style-name="P3"><text:span text:style-name="T2">Permet une multiplication des expériences,</text:span></text:p>
              </text:list-item>
            </text:list>
            <text:p text:style-name="P3"><text:span text:style-name="T3">Inconvénients :</text:span></text:p>
            <text:list text:continue-numbering="true" text:style-name="L8">
              <text:list-item>
                <text:p text:style-name="P3"><text:span text:style-name="T2">Ne permet pas à tous les élèves de s’exprimer,</text:span></text:p>
              </text:list-item>
              <text:list-item>
                <text:p text:style-name="P3"><text:span text:style-name="T2">Nécessite une grande concentration.</text:span></text:p>
              </text:list-item>
            </text:list>
            <text:p text:style-name="P3"><text:span text:style-name="T2">- La gestion du « dit » et du « écrit » par l’enseignant pour le grou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rôle du maître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 rôle du maître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Le maître est le secrétaire, le scribe, le premier récepteur du texte mais il a un rôle actif (on n’enregistre pas passivement les propos des enfants).</text:span></text:p>
            <text:p text:style-name="P3"><text:span text:style-name="T2">Au niveau du sens (éclaircissement sur le contenu ; exemple : « Moi, je comprends cela. Est-ce bien cela que tu veux dire ? » Le maître demande des explications et l’enfant lève des ambiguïtés).</text:span></text:p>
            <text:p text:style-name="P3"><text:span text:style-name="T2">Le maître dit ce qu’il écrit, mot après mot.</text:span></text:p>
            <text:p text:style-name="P3"><text:span text:style-name="T2">Le maître demande à l’enfant de ralentir son débit (ainsi l’enfant prend conscience de la différence entre les 2 énonciations, comprend que ce qui s’écrit peut se relire indéfiniment.)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rôle du maître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 rôle du maître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Intervention au niveau de la conformité avec la langue écrite : exemple : « est-ce que cela peut s’écrire ? Je te relis le texte, tu me dis si cela peut s’écrire. »</text:span></text:p>
            <text:p text:style-name="P3"><text:span text:style-name="T2">Aide à l’enfant pour : </text:span></text:p>
            <text:list text:style-name="L9">
              <text:list-item>
                <text:list>
                  <text:list-item>
                    <text:p text:style-name="P5"><text:span text:style-name="T11">le vocabulaire (on sert de « dictionnaire » quand le mot proposé n’est pas adapté</text:span></text:p>
                  </text:list-item>
                  <text:list-item>
                    <text:p text:style-name="P5"><text:span text:style-name="T11">les structures syntaxiques</text:span></text:p>
                  </text:list-item>
                  <text:list-item>
                    <text:p text:style-name="P5"><text:span text:style-name="T11">les répétitions (le chat, il est…)</text:span></text:p>
                  </text:list-item>
                  <text:list-item>
                    <text:p text:style-name="P5"><text:span text:style-name="T11">la ponctuation</text:span></text:p>
                  </text:list-item>
                  <text:list-item>
                    <text:p text:style-name="P5"><text:span text:style-name="T11">proposer certaines corrections (si l’enfant se trompe de mot, déforme les mots, se trompe sur le genre du mot, sur la morphosyntaxe du nombre ex : des cheval, les désinences verbales-il faisa.)</text:span></text:p>
                  </text:list-item>
                  <text:list-item>
                    <text:p text:style-name="P5"><text:span text:style-name="T11">le maître relit, pour faire prendre conscience qu’on évite les répétitions, choisit un ordre de présentation commode, qu’on lie les phrases, et pour voir ou l’enfant veut en venir.</text:span></text:p>
                  </text:list-item>
                </text:list>
              </text:list-item>
            </text:list>
            <text:p text:style-name="P3"><text:span text:style-name="T2">On doit dire à l’enfant que l’on doit </text:span><text:span text:style-name="T3">respecter les contraintes de la langue écrite</text:span><text:span text:style-name="T2"> sinon, dérives : l’enfant ne sera plus exigeant envers lui-même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n résumé : le maître …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n résumé : le maître …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Trois rôles : scribe, 1er récepteur du texte et soutien permanent de l’effort de l’enfant;</text:span></text:p>
            <text:p text:style-name="P3"><text:span text:style-name="T2"/></text:p>
            <text:p text:style-name="P3"><text:span text:style-name="T2">L’adulte à qui l’enfant dicte doit : </text:span></text:p>
            <text:list text:style-name="L9">
              <text:list-item>
                <text:list>
                  <text:list-item>
                    <text:p text:style-name="P5"><text:span text:style-name="T11">dire ce qu’il écrit mot à mot</text:span></text:p>
                  </text:list-item>
                  <text:list-item>
                    <text:p text:style-name="P5"><text:span text:style-name="T11">demande à l’enfant de ralentir son débit (écart entre oral et énonciation écriture)</text:span></text:p>
                  </text:list-item>
                  <text:list-item>
                    <text:p text:style-name="P5"><text:span text:style-name="T11">Demande des explications, des éclaircissements sur le contenu</text:span></text:p>
                  </text:list-item>
                  <text:list-item>
                    <text:p text:style-name="P5"><text:span text:style-name="T11">s’étonner, répéter, écrire, manifester son embarras devant la forme de l’énonciation</text:span></text:p>
                  </text:list-item>
                  <text:list-item>
                    <text:p text:style-name="P5"><text:span text:style-name="T11">proposer certaines corrections (les normes de l’écrit, on ne peut pas laisser l’erreur)</text:span></text:p>
                  </text:list-item>
                  <text:list-item>
                    <text:p text:style-name="P5"><text:span text:style-name="T11">Relire</text:span></text:p>
                  </text:list-item>
                </text:list>
              </text:list-item>
            </text:list>
            <text:p text:style-name="P6"><text:span text:style-name="T11">- <text:s text:c="3"/>Recentre, intervient pour garder en vue le projet d’écriture, il sert de garde-fou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mple de séance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emple de séanc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Un projet d’écriture d’un texte long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différentes situations d’écritures possibles" draw:style-name="dp1" draw:master-page-name="Standard_20_1" presentation:presentation-page-layout-name="AL2T11">
        <draw:frame draw:name="Titr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s différentes situations d’écritures possibles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Pouvez-vous lister les situations que vous mettez en œuvre en classe qui favorise la mise en place de la dictée à l’adulte ?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istes pour le retour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istes pour le retour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3"><text:span text:style-name="T2">Mettre en œuvre des situations de dictée à l’adulte et faire une fiche descriptive pour mutualiser (un outil clefs en mains)</text:span></text:p>
              </text:list-item>
              <text:list-item>
                <text:p text:style-name="P3"><text:span text:style-name="T2">Prendre photos, proposer les supports …</text:span></text:p>
              </text:list-item>
            </text:list>
            <text:p text:style-name="P3"><text:span text:style-name="T2"/></text:p>
            <text:p text:style-name="P3"><text:span text:style-name="T2">Les différents documents seront mis à disposition sur le si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2-06">06/02/2017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2-06">06/02/2017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2-06T12:30:06.09</dc:date>
    <meta:document-statistic meta:object-count="132"/>
    <meta:generator>OpenOffice.org/3.4.1$Win32 OpenOffice.org_project/341m1$Build-9593</meta:generator>
  </office:meta>
</office:document-meta>
</file>