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1" svg:font-family="Arial, sans-serif"/>
    <style:font-face style:name="Arial2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58cm" fo:margin-left="-0.942cm" table:align="left"/>
    </style:style>
    <style:style style:name="Tableau1.A" style:family="table-column">
      <style:table-column-properties style:column-width="4.33cm"/>
    </style:style>
    <style:style style:name="Tableau1.B" style:family="table-column">
      <style:table-column-properties style:column-width="5.17cm"/>
    </style:style>
    <style:style style:name="Tableau1.C" style:family="table-column">
      <style:table-column-properties style:column-width="4.283cm"/>
    </style:style>
    <style:style style:name="Tableau1.D" style:family="table-column">
      <style:table-column-properties style:column-width="4.284cm"/>
    </style:style>
    <style:style style:name="Tableau1.F" style:family="table-column">
      <style:table-column-properties style:column-width="5.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2" style:family="table-row">
      <style:table-row-properties style:min-row-height="1.284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593cm" fo:margin-left="-0.942cm" table:align="left"/>
    </style:style>
    <style:style style:name="Tableau2.A" style:family="table-column">
      <style:table-column-properties style:column-width="6.579cm"/>
    </style:style>
    <style:style style:name="Tableau2.B" style:family="table-column">
      <style:table-column-properties style:column-width="7.456cm"/>
    </style:style>
    <style:style style:name="Tableau2.C" style:family="table-column">
      <style:table-column-properties style:column-width="6.879cm"/>
    </style:style>
    <style:style style:name="Tableau2.D" style:family="table-column">
      <style:table-column-properties style:column-width="6.67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fo:margin-left="0.079cm" table:align="left"/>
    </style:style>
    <style:style style:name="Tableau3.A" style:family="table-column">
      <style:table-column-properties style:column-width="5.166cm"/>
    </style:style>
    <style:style style:name="Tableau3.B" style:family="table-column">
      <style:table-column-properties style:column-width="13.555cm"/>
    </style:style>
    <style:style style:name="Tableau3.C" style:family="table-column">
      <style:table-column-properties style:column-width="6.978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7.506cm" fo:margin-left="-0.654cm" table:align="left"/>
    </style:style>
    <style:style style:name="Tableau4.A" style:family="table-column">
      <style:table-column-properties style:column-width="4.634cm"/>
    </style:style>
    <style:style style:name="Tableau4.B" style:family="table-column">
      <style:table-column-properties style:column-width="1.118cm"/>
    </style:style>
    <style:style style:name="Tableau4.C" style:family="table-column">
      <style:table-column-properties style:column-width="3.752cm"/>
    </style:style>
    <style:style style:name="Tableau4.D" style:family="table-column">
      <style:table-column-properties style:column-width="1cm"/>
    </style:style>
    <style:style style:name="Tableau4.E" style:family="table-column">
      <style:table-column-properties style:column-width="4.5cm"/>
    </style:style>
    <style:style style:name="Tableau4.G" style:family="table-column">
      <style:table-column-properties style:column-width="4.75cm"/>
    </style:style>
    <style:style style:name="Tableau4.I" style:family="table-column">
      <style:table-column-properties style:column-width="4.752cm"/>
    </style:style>
    <style:style style:name="Tableau4.A1" style:family="table-cell">
      <style:table-cell-properties fo:padding="0.097cm" fo:border="0.05pt solid #000000"/>
    </style:style>
    <style:style style:name="Tableau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-left="0.018cm" fo:padding-right="0.018cm" fo:padding-top="0cm" fo:padding-bottom="0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leau4.H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6.82cm" fo:margin-left="-0.942cm" table:align="left"/>
    </style:style>
    <style:style style:name="Tableau5.A" style:family="table-column">
      <style:table-column-properties style:column-width="5.59cm"/>
    </style:style>
    <style:style style:name="Tableau5.B" style:family="table-column">
      <style:table-column-properties style:column-width="4.914cm"/>
    </style:style>
    <style:style style:name="Tableau5.C" style:family="table-column">
      <style:table-column-properties style:column-width="16.316cm"/>
    </style:style>
    <style:style style:name="Tableau5.1" style:family="table-row">
      <style:table-row-properties style:min-row-height="1.637cm" style:use-optimal-row-height="false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-left="0.05pt solid #000000" fo:border-right="0.5pt solid #000000" fo:border-top="0.05pt solid #000000" fo:border-bottom="0.5pt solid #000000"/>
    </style:style>
    <style:style style:name="Tableau5.C1" style:family="table-cell">
      <style:table-cell-properties fo:padding="0.097cm" fo:border="0.5pt solid #000000"/>
    </style:style>
    <style:style style:name="Tableau5.2" style:family="table-row">
      <style:table-row-properties style:min-row-height="0.887cm" style:use-optimal-row-height="false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5pt solid #000000" fo:border-top="none" fo:border-bottom="0.5pt solid #000000"/>
    </style:style>
    <style:style style:name="Tableau5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3" style:family="table-cell">
      <style:table-cell-properties fo:padding="0.097cm" fo:border-left="0.05pt solid #000000" fo:border-right="none" fo:border-top="0.5pt solid #000000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7cm" fo:margin-left="0.079cm" table:align="left"/>
    </style:style>
    <style:style style:name="Tableau6.A" style:family="table-column">
      <style:table-column-properties style:column-width="2.334cm"/>
    </style:style>
    <style:style style:name="Tableau6.B" style:family="table-column">
      <style:table-column-properties style:column-width="2.337cm"/>
    </style:style>
    <style:style style:name="Tableau6.D" style:family="table-column">
      <style:table-column-properties style:column-width="2.335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J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Britannic Bold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Britannic Bold"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style:font-size-asian="16pt" style:font-name-complex="Times New Roman" style:font-size-complex="16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style:font-name="Britannic Bold"/>
    </style:style>
    <style:style style:name="P13" style:family="paragraph" style:parent-style-name="Table_20_Contents">
      <style:text-properties style:font-name="Britannic Bold" fo:font-size="16pt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Britannic Bold" fo:font-size="16pt" style:font-size-asian="16pt" style:font-size-complex="16pt"/>
    </style:style>
    <style:style style:name="P1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fo:color="#00b0f0" fo:font-size="9pt" style:font-size-asian="9pt" style:font-size-complex="9pt"/>
    </style:style>
    <style:style style:name="P18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text-properties fo:font-size="10pt" style:font-size-asian="10pt" style:font-size-complex="10pt"/>
    </style:style>
    <style:style style:name="P20" style:family="paragraph" style:parent-style-name="Table_20_Contents">
      <style:text-properties officeooo:paragraph-rsid="000eff35"/>
    </style:style>
    <style:style style:name="P2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Britannic Bold" fo:font-size="16pt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Britannic Bold" fo:font-size="16pt" officeooo:paragraph-rsid="000eff35" style:font-size-asian="16pt" style:font-size-complex="16pt"/>
    </style:style>
    <style:style style:name="P24" style:family="paragraph" style:parent-style-name="Standard">
      <style:text-properties style:font-name="Britannic Bold" fo:font-size="16pt" officeooo:paragraph-rsid="000eff35" style:font-size-asian="16pt" style:font-size-complex="16pt"/>
    </style:style>
    <style:style style:name="P25" style:family="paragraph" style:parent-style-name="Standard">
      <style:text-properties officeooo:paragraph-rsid="000fe340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b0f0"/>
    </style:style>
    <style:style style:name="T4" style:family="text">
      <style:text-properties fo:color="#00b0f0" fo:font-size="9pt" style:font-size-asian="9pt" style:font-size-complex="9pt"/>
    </style:style>
    <style:style style:name="T5" style:family="text">
      <style:text-properties fo:font-size="16pt" style:font-size-asian="16pt" style:font-name-complex="Times New Roman" style:font-size-complex="16pt"/>
    </style:style>
    <style:style style:name="T6" style:family="text">
      <style:text-properties fo:font-size="16pt" style:font-size-asian="16pt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/>
    </style:style>
    <style:style style:name="T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/>
    </style:style>
    <style:style style:name="T1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 style:font-weight-complex="bold"/>
    </style:style>
    <style:style style:name="T11" style:family="text">
      <style:text-properties fo:font-size="16pt" fo:font-weight="bold" style:font-size-asian="16pt" style:font-weight-asian="bold" style:font-name-complex="Times New Roman" style:font-size-complex="16pt"/>
    </style:style>
    <style:style style:name="T12" style:family="text">
      <style:text-properties style:font-name="Britannic Bold"/>
    </style:style>
    <style:style style:name="T13" style:family="text">
      <style:text-properties style:font-name="Britannic Bold" fo:font-size="16pt" style:font-size-asian="16pt" style:font-size-complex="16pt"/>
    </style:style>
    <style:style style:name="T14" style:family="text">
      <style:text-properties style:font-name="Britannic Bold" fo:font-size="16pt" officeooo:rsid="000eff35" style:font-size-asian="16pt" style:font-size-complex="16pt"/>
    </style:style>
    <style:style style:name="T15" style:family="text">
      <style:text-properties fo:color="#0070c0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1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style:font-name="Arial1" fo:font-size="7pt" style:font-size-asian="7pt" style:font-size-complex="7pt"/>
    </style:style>
    <style:style style:name="T20" style:family="text">
      <style:text-properties officeooo:rsid="000eff35"/>
    </style:style>
    <style:style style:name="T21" style:family="text">
      <style:text-properties fo:color="#000000" style:text-outline="false" style:text-line-through-style="none" style:text-line-through-type="none" style:font-name="Mangal" fo:font-style="normal" fo:text-shadow="none" style:text-underline-style="none" fo:font-weight="normal" style:letter-kerning="true" style:font-style-asian="normal" style:font-weight-asian="normal" style:text-emphasize="none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GRAMMATION <text:span text:style-name="T20">DE CLASSE : </text:span>Agir, s'exprimer,<text:span text:style-name="T20"> comprendre à travers l'activité physique</text:span></text:p>
      <text:p text:style-name="P2"/>
      <text:p text:style-name="P1">Année scolaire …....../............ <text:s text:c="6"/>Ecole………………………….. <text:s text:c="9"/>Classe……………………….<text:tab/><text:tab/> <text:s text:c="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Période 1</text:p>
          </table:table-cell>
          <table:table-cell table:style-name="Tableau1.A1" office:value-type="string">
            <text:p text:style-name="Table_20_Contents">Période 2</text:p>
          </table:table-cell>
          <table:table-cell table:style-name="Tableau1.A1" office:value-type="string">
            <text:p text:style-name="Table_20_Contents">Période 3</text:p>
          </table:table-cell>
          <table:table-cell table:style-name="Tableau1.A1" office:value-type="string">
            <text:p text:style-name="Table_20_Contents">Période 4</text:p>
          </table:table-cell>
          <table:table-cell table:style-name="Tableau1.F1" office:value-type="string">
            <text:p text:style-name="Table_20_Contents">Période 5</text:p>
          </table:table-cell>
        </table:table-row>
        <table:table-row table:style-name="Tableau1.2">
          <table:table-cell table:style-name="Tableau1.A2" office:value-type="string">
            <text:p text:style-name="Table_20_Contents">Durée, spécificité des périodes</text:p>
          </table:table-cell>
          <table:table-cell table:style-name="Tableau1.A2" office:value-type="string">
            <text:p text:style-name="Table_20_Contents">... semaines</text:p>
            <text:p text:style-name="Table_20_Contents">... séances</text:p>
          </table:table-cell>
          <table:table-cell table:style-name="Tableau1.A2" office:value-type="string">
            <text:p text:style-name="Table_20_Contents">.... semaines</text:p>
            <text:p text:style-name="Table_20_Contents">... séances</text:p>
          </table:table-cell>
          <table:table-cell table:style-name="Tableau1.A2" office:value-type="string">
            <text:p text:style-name="Table_20_Contents">... semaines</text:p>
            <text:p text:style-name="Table_20_Contents">... séances</text:p>
          </table:table-cell>
          <table:table-cell table:style-name="Tableau1.A2" office:value-type="string">
            <text:p text:style-name="Table_20_Contents">..... semaines</text:p>
            <text:p text:style-name="Table_20_Contents">... séances</text:p>
          </table:table-cell>
          <table:table-cell table:style-name="Tableau1.F2" office:value-type="string">
            <text:p text:style-name="Table_20_Contents">... semaines</text:p>
            <text:p text:style-name="Table_20_Contents">... séances</text:p>
          </table:table-cell>
        </table:table-row>
        <table:table-row>
          <table:table-cell table:style-name="Tableau1.A2" office:value-type="string">
            <text:p text:style-name="Table_20_Contents">Nombre d'activités différentes par semaine</text:p>
          </table:table-cell>
          <table:table-cell table:style-name="Tableau1.A2" office:value-type="string">
            <text:p text:style-name="P7">1 <text:s text:c="3"/>2 <text:s text:c="3"/>3 <text:s text:c="3"/>4</text:p>
          </table:table-cell>
          <table:table-cell table:style-name="Tableau1.A2" office:value-type="string">
            <text:p text:style-name="P7">1 <text:s text:c="3"/>2 <text:s text:c="3"/>3 <text:s text:c="3"/>4</text:p>
          </table:table-cell>
          <table:table-cell table:style-name="Tableau1.A2" office:value-type="string">
            <text:p text:style-name="P7">1 <text:s text:c="3"/>2 <text:s text:c="3"/>3 <text:s text:c="3"/>4</text:p>
          </table:table-cell>
          <table:table-cell table:style-name="Tableau1.A2" office:value-type="string">
            <text:p text:style-name="P7">1 <text:s text:c="3"/>2 <text:s text:c="3"/>3 <text:s text:c="3"/>4</text:p>
          </table:table-cell>
          <table:table-cell table:style-name="Tableau1.F2" office:value-type="string">
            <text:p text:style-name="P7">1 <text:s text:c="3"/>2 <text:s text:c="3"/>3 <text:s text:c="3"/>4</text:p>
          </table:table-cell>
        </table:table-row>
        <table:table-row>
          <table:table-cell table:style-name="Tableau1.A2" office:value-type="string">
            <text:p text:style-name="Table_20_Contents">Objectif 1</text:p>
            <text:p text:style-name="P8"><text:span text:style-name="T17">Agir dans l’espace, dans la durée et sur les objets</text:span>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F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9">Obj : </text:p>
          </table:table-cell>
        </table:table-row>
        <table:table-row>
          <table:table-cell table:style-name="Tableau1.A2" office:value-type="string">
            <text:p text:style-name="P8">Objectif 2</text:p>
            <text:p text:style-name="P19">Adapter ses équilibres et ses déplacements à des environnements ou des contraintes variés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9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9">Obj : </text:p>
          </table:table-cell>
          <table:table-cell table:style-name="Tableau1.F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9">Obj : </text:p>
          </table:table-cell>
        </table:table-row>
        <table:table-row>
          <table:table-cell table:style-name="Tableau1.A2" office:value-type="string">
            <text:p text:style-name="P8">Objectif 3</text:p>
            <text:p text:style-name="P8"><text:span text:style-name="T17">Communiquer avec les autres au travers d’actions à visée expressive ou artistique</text:span>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9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9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9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9">Obj : </text:p>
          </table:table-cell>
          <table:table-cell table:style-name="Tableau1.F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</table:table-row>
        <table:table-row>
          <table:table-cell table:style-name="Tableau1.A2" office:value-type="string">
            <text:p text:style-name="P8">Objectif 4 </text:p>
            <text:p text:style-name="P19">Collaborer, coopérer, s’opposer</text:p>
            <text:p text:style-name="P8"/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F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1">Remarques</text:span></text:span> <text:span text:style-name="Police_20_par_20_défaut"><text:span text:style-name="T3">: </text:span></text:span><text:span text:style-name="Police_20_par_20_défaut"><text:span text:style-name="T4">l’unité d’apprentissage (séquence) a une durée minimale de 8 séances.</text:span></text:span></text:p>
            <text:p text:style-name="P17">Il est préférable de ne pas conduire plus de 3 activités par période. Possibilité de déborder des périodes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2"><text:soft-page-break/></text:p>
      <text:p text:style-name="P23">PROGRAMMATION <text:span text:style-name="T20">DE L'ECOLE SUR LES TROIS ANNEES DE SCOLARITE EN MATERNELLE : </text:span></text:p>
      <text:p text:style-name="P23">Agir, s'exprimer,<text:span text:style-name="T20"> comprendre à travers l'activité physique</text:span></text:p>
      <text:p text:style-name="P1"/>
      <text:p text:style-name="P1"/>
      <text:p text:style-name="P1">PROGRAMMATION DE <text:span text:style-name="T20">l'ECOLE </text:span>:…………………………………………………………….. <text:s/></text:p>
      <text:p text:style-name="P1"/>
      <text:p text:style-name="Standard"><text:span text:style-name="Police_20_par_20_défaut"><text:span text:style-name="T5">Année scolaire …....../............ </text:span>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0">PS</text:p>
          </table:table-cell>
          <table:table-cell table:style-name="Tableau2.A1" office:value-type="string">
            <text:p text:style-name="P10">MS</text:p>
            <text:p text:style-name="P10"/>
          </table:table-cell>
          <table:table-cell table:style-name="Tableau2.D1" office:value-type="string">
            <text:p text:style-name="P10">GS</text:p>
          </table:table-cell>
        </table:table-row>
        <table:table-row>
          <table:table-cell table:style-name="Tableau2.A2" office:value-type="string">
            <text:p text:style-name="Table_20_Contents">Objectif 1</text:p>
            <text:p text:style-name="P8"><text:span text:style-name="T17">Agir dans l’espace, dans la durée et sur les objets</text:span> </text:p>
          </table:table-cell>
          <table:table-cell table:style-name="Tableau2.A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2.A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2.D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eau2.A2" office:value-type="string">
            <text:p text:style-name="P8">Objectif 2</text:p>
            <text:p text:style-name="P19">Adapter ses équilibres et ses déplacements à des environnements ou des contraintes variés</text:p>
          </table:table-cell>
          <table:table-cell table:style-name="Tableau2.A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2.A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2.D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eau2.A2" office:value-type="string">
            <text:p text:style-name="P8">Objectif 3</text:p>
            <text:p text:style-name="P8"><text:span text:style-name="T17">Communiquer avec les autres au travers d’actions à visée expressive ou artistique</text:span> </text:p>
          </table:table-cell>
          <table:table-cell table:style-name="Tableau2.A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2.A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2.D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eau2.A2" office:value-type="string">
            <text:p text:style-name="P8">Objectif 4 </text:p>
            <text:p text:style-name="P19">Collaborer, coopérer, s’opposer</text:p>
            <text:p text:style-name="P8"/>
          </table:table-cell>
          <table:table-cell table:style-name="Tableau2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2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2.D2" office:value-type="string">
            <text:p text:style-name="Table_20_Contents">-</text:p>
            <text:p text:style-name="Table_20_Contents">-</text:p>
            <text:p text:style-name="Table_20_Contents">-</text:p>
          </table:table-cell>
        </table:table-row>
      </table:table>
      <text:p text:style-name="P1"/>
      <text:p text:style-name="P24"><text:soft-page-break/>PROGRAMMATION Agir, s'exprimer,<text:span text:style-name="T20"> comprendre à travers l'activité physique</text:span><text:tab/><text:tab/>Fiche aide n°1</text:p>
      <text:p text:style-name="P3"/>
      <text:p text:style-name="Standard"><text:span text:style-name="Police_20_par_20_défaut"><text:span text:style-name="T7">Paramètres à prendre en compte</text:span></text:span> <text:tab/><text:tab/><text:tab/><text:tab/><text:tab/><text:tab/><text:tab/><text:tab/><text:tab/><text:span text:style-name="Police_20_par_20_défaut"><text:span text:style-name="T12">École………………………………….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Table_20_Contents"><text:span text:style-name="Police_20_par_20_défaut"><text:span text:style-name="T15">Lieux de pratique, installations <text:s text:c="98"/></text:span></text:span><text:s/>Créneaux horaires possibles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Table_20_Contents">Dans l'école</text:p>
          </table:table-cell>
          <table:table-cell table:style-name="Tableau3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Hors de l'école (régulier ou ponctuel)</text:p>
          </table:table-cell>
          <table:table-cell table:style-name="Tableau3.A2" office:value-type="string">
            <text:p text:style-name="Table_20_Contents">-</text:p>
            <text:p text:style-name="Table_20_Contents">-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C2" table:number-columns-spanned="3" office:value-type="string">
            <text:p text:style-name="Table_20_Contents"><text:span text:style-name="Police_20_par_20_défaut"><text:span text:style-name="T15">Matériel disponible <text:s text:c="119"/></text:span></text:span>Permanent ou à installer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Table_20_Contents">Petit matériel</text:p>
          </table:table-cell>
          <table:table-cell table:style-name="Tableau3.A2" office:value-type="string">
            <text:p text:style-name="Table_20_Contents"><text:span text:style-name="Police_20_par_20_défaut"><text:span text:style-name="T16">à compléter sur la fiche aide 2 <text:s text:c="92"/></text:span></text:span>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Gros matériel</text:p>
          </table:table-cell>
          <table:table-cell table:style-name="Tableau3.A2" office:value-type="string">
            <text:p text:style-name="Table_20_Contents"><text:span text:style-name="Police_20_par_20_défaut"><text:span text:style-name="T16">à compléter sur la fiche aide 2 <text:s text:c="92"/></text:span></text:span>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Documentation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C2" table:number-columns-spanned="3" office:value-type="string">
            <text:p text:style-name="Table_20_Contents"><text:span text:style-name="Police_20_par_20_défaut"><text:span text:style-name="T15">Événements prévus</text:span></text:span>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Table_20_Contents">Réguliers chaque année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Rencontres USEP <text:span text:style-name="T20">ou autre</text:span>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C2" table:number-columns-spanned="3" office:value-type="string">
            <text:p text:style-name="Table_20_Contents"><text:span text:style-name="Police_20_par_20_défaut"><text:span text:style-name="T15">Liste des activités que l'école peut proposer <text:s text:c="80"/></text:span></text:span>Remarques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20">Objectif <text:s/>1 :<text:span text:style-name="T19">Agir dans l’espace, dans la durée et sur les objets</text:span><text:span text:style-name="T23"> </text:span></text:p>
          </table:table-cell>
          <table:table-cell table:style-name="Tableau3.A2" office:value-type="string">
            <text:p text:style-name="Table_20_Contents">-</text:p>
            <text:p text:style-name="Table_20_Contents">-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0">Objectif <text:s/>2 : <text:span text:style-name="T23">Adapter ses équilibres et ses déplacements à des environnements ou des contraintes variés</text:span></text:p>
          </table:table-cell>
          <table:table-cell table:style-name="Tableau3.A2" office:value-type="string">
            <text:p text:style-name="Table_20_Contents">-</text:p>
            <text:p text:style-name="Table_20_Contents">-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0">Objectif <text:s/>3 : <text:span text:style-name="T19">Communiquer avec les autres au travers d’actions à visée expressive ou artistique</text:span><text:span text:style-name="T23"> </text:span></text:p>
          </table:table-cell>
          <table:table-cell table:style-name="Tableau3.A2" office:value-type="string">
            <text:p text:style-name="Table_20_Contents">-</text:p>
            <text:p text:style-name="Table_20_Contents">-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0">Objectif 4 : <text:span text:style-name="T23">Collaborer, coopérer, s’opposer</text:span></text:p>
          </table:table-cell>
          <table:table-cell table:style-name="Tableau3.A2" office:value-type="string">
            <text:p text:style-name="Table_20_Contents">-</text:p>
            <text:p text:style-name="Table_20_Contents">-</text:p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P1"/>
      <text:p text:style-name="P1"/>
      <text:p text:style-name="P24"><text:soft-page-break/>PROGRAMMATION Agir, s'exprimer,<text:span text:style-name="T20"> comprendre à travers l'activité physique</text:span><text:tab/><text:tab/>Fiche aide n°2</text:p>
      <text:p text:style-name="P1"/>
      <text:p text:style-name="Standard"><text:span text:style-name="Police_20_par_20_défaut"><text:span text:style-name="T8">Inventaire</text:span></text:span><text:span text:style-name="Police_20_par_20_défaut"><text:span text:style-name="T11"> (non exhaustif)<text:tab/><text:tab/><text:tab/><text:tab/><text:tab/><text:tab/><text:tab/><text:tab/><text:tab/><text:tab/><text:tab/><text:tab/><text:tab/><text:tab/><text:tab/>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column table:style-name="Tableau4.G"/>
        <table:table-column table:style-name="Tableau4.D"/>
        <table:table-column table:style-name="Tableau4.I"/>
        <table:table-column table:style-name="Tableau4.D"/>
        <table:table-row>
          <table:table-cell table:style-name="Tableau4.A1" table:number-columns-spanned="4" office:value-type="string">
            <text:p text:style-name="P14">Petit matériel</text:p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14">Gros matériel</text:p>
          </table:table-cell>
          <table:covered-table-cell/>
          <table:covered-table-cell/>
          <table:covered-table-cell/>
          <table:table-cell table:style-name="Tableau4.A1" office:value-type="string">
            <text:p text:style-name="P14">Espaces</text:p>
          </table:table-cell>
          <table:table-cell table:style-name="Tableau4.J1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2">plot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Patins roller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caisson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Echelle circulaire</text:p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>Cour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>Ballons/ballons mou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Vélo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Plinth mousse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Echelle</text:p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>Terrain herbeux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>Balles dures soupl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Tricycl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Plan incliné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Filet d'araignée</text:p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>Terrain de sport (goudron)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>Sacs de grain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Porteur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Poutres (basse haute)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Plan incliné escalade</text:p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>Stade (foot ball)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>Cerceaux de différentes taill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Swing rollers et autr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Blocs mousse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Tunnel</text:p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>Sautoir sable (bac)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>Anneaux lestés, léger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Rou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banc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Cage écureuil</text:p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>Piste athlétisme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>foulard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Frisbee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escalier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Gros ballons</text:p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>Salle de classe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>Chasubl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Barr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Filets poteaux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...</text:p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>Salle polyvalente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>Cord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Briqu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Tapis de sol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>Courts de tennis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>Ruban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Planch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Tapis de réception 5cm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>Piscine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>Elastiqu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Latt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Tapis de réception +5cm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>Parc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>Raquett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Cibl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Tapis à zon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>...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>Pierres de rivièr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Echasses boît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Corde suspendue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>Quilles</text:p>
          </table:table-cell>
          <table:table-cell table:style-name="Tableau4.B2" office:value-type="string">
            <text:p text:style-name="P13"/>
          </table:table-cell>
          <table:table-cell table:style-name="Tableau4.A2" office:value-type="string">
            <text:p text:style-name="P13">...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Espalier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3"/>
          </table:table-cell>
          <table:table-cell table:style-name="Tableau4.B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Structure d'activité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3"/>
          </table:table-cell>
          <table:table-cell table:style-name="Tableau4.B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Trapèze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3"/>
          </table:table-cell>
          <table:table-cell table:style-name="Tableau4.B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H2" office:value-type="string">
            <text:p text:style-name="P12"/>
          </table:table-cell>
          <table:table-cell table:style-name="Tableau4.I2" office:value-type="string">
            <text:p text:style-name="P12"/>
          </table:table-cell>
          <table:table-cell table:style-name="Tableau4.B2" office:value-type="string">
            <text:p text:style-name="P12"/>
          </table:table-cell>
        </table:table-row>
      </table:table>
      <text:p text:style-name="P1"/>
      <text:p text:style-name="P24"><text:soft-page-break/>PROGRAMMATION Agir, s'exprimer,<text:span text:style-name="T20"> comprendre à travers l'activité physique</text:span><text:tab/><text:tab/>Fiche aide n°3</text:p>
      <text:p text:style-name="P5"/>
      <text:p text:style-name="Standard"><text:span text:style-name="T10">Activités possibles à l'école maternelle<text:tab/></text:span><text:span text:style-name="Police_20_par_20_défaut"><text:span text:style-name="T6"><text:tab/>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Table_20_Contents">Objectif 1</text:p>
            <text:p text:style-name="P8"><text:span text:style-name="T17">Agir dans l’espace, dans la durée et sur les objets</text:span> </text:p>
          </table:table-cell>
          <table:table-cell table:style-name="Tableau5.B1" office:value-type="string">
            <text:p text:style-name="P18">Activités athlétiques</text:p>
          </table:table-cell>
          <table:table-cell table:style-name="Tableau5.C1" office:value-type="string">
            <text:p text:style-name="Table_20_Contents"><text:span text:style-name="Police_20_par_20_défaut"><text:span text:style-name="T2">Exemples d’actions</text:span></text:span> : Courir vite, courir longtemps, franchir des obstacles</text:p>
            <text:p text:style-name="Table_20_Contents">Lancer loin, divers objets</text:p>
            <text:p text:style-name="Table_20_Contents">Sauter haut, sauter loin, bondir</text:p>
            <text:p text:style-name="Table_20_Contents">Parcours athlétiques</text:p>
          </table:table-cell>
        </table:table-row>
        <table:table-row table:style-name="Tableau5.2">
          <table:table-cell table:style-name="Tableau5.A2" table:number-rows-spanned="7" office:value-type="string">
            <text:p text:style-name="P8">Objectif 2</text:p>
            <text:p text:style-name="P19">Adapter ses équilibres et ses déplacements à des environnements ou des contraintes variés</text:p>
          </table:table-cell>
          <table:table-cell table:style-name="Tableau5.B2" office:value-type="string">
            <text:p text:style-name="P15"/>
            <text:p text:style-name="P11">Activités aquatiques</text:p>
          </table:table-cell>
          <table:table-cell table:style-name="Tableau5.C2" office:value-type="string">
            <text:p text:style-name="Table_20_Contents"/>
          </table:table-cell>
        </table:table-row>
        <table:table-row>
          <table:covered-table-cell/>
          <table:table-cell table:style-name="Tableau5.B3" office:value-type="string">
            <text:p text:style-name="P11">Activités d'orientation</text:p>
          </table:table-cell>
          <table:table-cell table:style-name="Tableau5.C3" office:value-type="string">
            <text:p text:style-name="Table_20_Contents"><text:span text:style-name="Police_20_par_20_défaut"><text:span text:style-name="T2">Exemple de situations</text:span></text:span> : balisage à vue, pêche à la balise, course en étoile…</text:p>
          </table:table-cell>
        </table:table-row>
        <table:table-row>
          <table:covered-table-cell/>
          <table:table-cell table:style-name="Tableau5.A2" office:value-type="string">
            <text:p text:style-name="P11">Activités de randonnée</text:p>
          </table:table-cell>
          <table:table-cell table:style-name="Tableau5.C3" office:value-type="string">
            <text:p text:style-name="Table_20_Contents"/>
          </table:table-cell>
        </table:table-row>
        <table:table-row>
          <table:covered-table-cell/>
          <table:table-cell table:style-name="Tableau5.A2" office:value-type="string">
            <text:p text:style-name="P11">Activités de cycles</text:p>
          </table:table-cell>
          <table:table-cell table:style-name="Tableau5.C3" office:value-type="string">
            <text:p text:style-name="Table_20_Contents"><text:span text:style-name="Police_20_par_20_défaut"><text:span text:style-name="T2">Exemples d’engins</text:span></text:span> : du porteur au vélo…</text:p>
          </table:table-cell>
        </table:table-row>
        <table:table-row>
          <table:covered-table-cell/>
          <table:table-cell table:style-name="Tableau5.A2" office:value-type="string">
            <text:p text:style-name="P11">Activités de glisse</text:p>
          </table:table-cell>
          <table:table-cell table:style-name="Tableau5.C3" office:value-type="string">
            <text:p text:style-name="Table_20_Contents"><text:span text:style-name="Police_20_par_20_défaut"><text:span text:style-name="T2">Exemples d’engins</text:span></text:span> : Ski de fond, rollers…</text:p>
          </table:table-cell>
        </table:table-row>
        <table:table-row>
          <table:covered-table-cell/>
          <table:table-cell table:style-name="Tableau5.A2" office:value-type="string">
            <text:p text:style-name="P11">Escalade grimpe</text:p>
          </table:table-cell>
          <table:table-cell table:style-name="Tableau5.C3" office:value-type="string">
            <text:p text:style-name="Table_20_Contents"><text:span text:style-name="Police_20_par_20_défaut"><text:span text:style-name="T2">Sur</text:span></text:span> : structure, mur.</text:p>
          </table:table-cell>
        </table:table-row>
        <table:table-row>
          <table:covered-table-cell/>
          <table:table-cell table:style-name="Tableau5.A2" office:value-type="string">
            <text:p text:style-name="P11">Activités gymniques</text:p>
          </table:table-cell>
          <table:table-cell table:style-name="Tableau5.C3" office:value-type="string">
            <text:p text:style-name="Table_20_Contents"><text:span text:style-name="Police_20_par_20_défaut"><text:span text:style-name="T2">Exemples d’actions</text:span></text:span> : rouler, voler, se renverser, s’équilibrer </text:p>
          </table:table-cell>
        </table:table-row>
        <table:table-row>
          <table:table-cell table:style-name="Tableau5.A2" table:number-rows-spanned="4" office:value-type="string">
            <text:p text:style-name="P8">Objectif 3</text:p>
            <text:p text:style-name="P8"><text:span text:style-name="T17">Communiquer avec les autres au travers d’actions à visée expressive ou artistique</text:span> </text:p>
          </table:table-cell>
          <table:table-cell table:style-name="Tableau5.A2" office:value-type="string">
            <text:p text:style-name="P11">Activités gymniques</text:p>
          </table:table-cell>
          <table:table-cell table:style-name="Tableau5.C3" office:value-type="string">
            <text:p text:style-name="Table_20_Contents">Gymnastique aux agrès (sol, poutre, plinth, barres...)</text:p>
            <text:p text:style-name="Table_20_Contents">Gymnastique rythmique</text:p>
            <text:p text:style-name="Table_20_Contents">Acrogym</text:p>
          </table:table-cell>
        </table:table-row>
        <table:table-row>
          <table:covered-table-cell/>
          <table:table-cell table:style-name="Tableau5.A2" office:value-type="string">
            <text:p text:style-name="P11">Cirque</text:p>
          </table:table-cell>
          <table:table-cell table:style-name="Tableau5.C3" office:value-type="string">
            <text:p text:style-name="Table_20_Contents">Jonglage et manipulation d'objets, équilibres, déplacements variés…</text:p>
          </table:table-cell>
        </table:table-row>
        <table:table-row>
          <table:covered-table-cell/>
          <table:table-cell table:style-name="Tableau5.A2" office:value-type="string">
            <text:p text:style-name="P11">Danse (création)</text:p>
            <text:p text:style-name="P11"/>
          </table:table-cell>
          <table:table-cell table:style-name="Tableau5.C3" office:value-type="string">
            <text:p text:style-name="Table_20_Contents">Danse contemporaine, avec ou sans objets </text:p>
            <text:p text:style-name="Table_20_Contents">Expression corporelle, mime</text:p>
          </table:table-cell>
        </table:table-row>
        <table:table-row>
          <table:covered-table-cell/>
          <table:table-cell table:style-name="Tableau5.A2" office:value-type="string">
            <text:p text:style-name="P11">Jeux dansés</text:p>
          </table:table-cell>
          <table:table-cell table:style-name="Tableau5.C3" office:value-type="string">
            <text:p text:style-name="Table_20_Contents">Rondes</text:p>
            <text:p text:style-name="Table_20_Contents">Danses folkloriques</text:p>
          </table:table-cell>
        </table:table-row>
        <table:table-row>
          <table:table-cell table:style-name="Tableau5.A2" table:number-rows-spanned="4" office:value-type="string">
            <text:p text:style-name="P8">Objectif 4 </text:p>
            <text:p text:style-name="P19">Collaborer, coopérer, s’opposer</text:p>
          </table:table-cell>
          <table:table-cell table:style-name="Tableau5.A2" office:value-type="string">
            <text:p text:style-name="P11">Jeux de lutte</text:p>
          </table:table-cell>
          <table:table-cell table:style-name="Tableau5.C3" office:value-type="string">
            <text:p text:style-name="Table_20_Contents"/>
          </table:table-cell>
        </table:table-row>
        <table:table-row>
          <table:covered-table-cell/>
          <table:table-cell table:style-name="Tableau5.A2" office:value-type="string">
            <text:p text:style-name="P11">Jeux collectifs </text:p>
            <text:p text:style-name="P11">Jeux traditionnels</text:p>
          </table:table-cell>
          <table:table-cell table:style-name="Tableau5.C3" office:value-type="string">
            <text:p text:style-name="Table_20_Contents">Sans ou avec objets, ballons…</text:p>
          </table:table-cell>
        </table:table-row>
        <table:table-row>
          <table:covered-table-cell/>
          <table:table-cell table:style-name="Tableau5.A2" office:value-type="string">
            <text:p text:style-name="P11">Jeux de raquettes</text:p>
          </table:table-cell>
          <table:table-cell table:style-name="Tableau5.C3" office:value-type="string">
            <text:p text:style-name="Table_20_Contents">Raquettes et projectiles variés</text:p>
          </table:table-cell>
        </table:table-row>
        <table:table-row>
          <table:covered-table-cell/>
          <table:table-cell table:style-name="Tableau5.A2" office:value-type="string">
            <text:p text:style-name="P11">Jeux d'adresse</text:p>
          </table:table-cell>
          <table:table-cell table:style-name="Tableau5.C3" office:value-type="string">
            <text:p text:style-name="Table_20_Contents"><text:span text:style-name="Police_20_par_20_défaut"><text:span text:style-name="T2">Exemples d’activités</text:span></text:span> : Pétanque, cibles, croquet, quilles…</text:p>
          </table:table-cell>
        </table:table-row>
      </table:table>
      <text:p text:style-name="P6"/>
      <text:p text:style-name="P25"><text:soft-page-break/><text:span text:style-name="Police_20_par_20_défaut"><text:span text:style-name="T13">PROGRAMMATION Agir, s'exprimer,</text:span></text:span><text:span text:style-name="Police_20_par_20_défaut"><text:span text:style-name="T14"> comprendre à travers l'activité physique</text:span></text:span><text:span text:style-name="Police_20_par_20_défaut"><text:span text:style-name="T13"> <text:tab/>Fiche aide n°4</text:span></text:span></text:p>
      <text:p text:style-name="P25"><text:span text:style-name="Police_20_par_20_défaut"><text:span text:style-name="T9">Planning des installations</text:span></text:span><text:span text:style-name="Police_20_par_20_défaut"><text:span text:style-name="T5"><text:tab/></text:span></text:span></text:p>
      <text:p text:style-name="P4"><text:tab/><text:tab/><text:tab/><text:tab/><text:tab/><text:tab/><text:tab/><text:tab/><text:tab/><text:tab/></text:p>
      <text:p text:style-name="Standard"><text:span text:style-name="Police_20_par_20_défaut"><text:span text:style-name="T5">École : …..................................................... <text:s text:c="47"/>Année scolaire …....../............</text:span></text:span></text:p>
      <text:p text:style-name="P4"/>
      <text:p text:style-name="P1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column table:style-name="Tableau6.B"/>
        <table:table-column table:style-name="Tableau6.D"/>
        <table:table-column table:style-name="Tableau6.B" table:number-columns-repeated="2"/>
        <table:table-column table:style-name="Tableau6.D"/>
        <table:table-column table:style-name="Tableau6.B" table:number-columns-repeated="2"/>
        <table:table-row>
          <table:table-cell table:style-name="Tableau6.A1" office:value-type="string">
            <text:p text:style-name="P16"/>
          </table:table-cell>
          <table:table-cell table:style-name="Tableau6.A1" table:number-columns-spanned="2" office:value-type="string">
            <text:p text:style-name="P16">Lundi</text:p>
          </table:table-cell>
          <table:covered-table-cell/>
          <table:table-cell table:style-name="Tableau6.A1" table:number-columns-spanned="2" office:value-type="string">
            <text:p text:style-name="P16">Mardi</text:p>
          </table:table-cell>
          <table:covered-table-cell/>
          <table:table-cell table:style-name="Tableau6.A1" table:number-columns-spanned="2" office:value-type="string">
            <text:p text:style-name="P16">Mercredi</text:p>
          </table:table-cell>
          <table:covered-table-cell/>
          <table:table-cell table:style-name="Tableau6.A1" table:number-columns-spanned="2" office:value-type="string">
            <text:p text:style-name="P16">Jeudi</text:p>
          </table:table-cell>
          <table:covered-table-cell/>
          <table:table-cell table:style-name="Tableau6.J1" table:number-columns-spanned="2" office:value-type="string">
            <text:p text:style-name="P16">Vendredi</text:p>
          </table:table-cell>
          <table:covered-table-cell/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6">Créneau</text:p>
          </table:table-cell>
          <table:table-cell table:style-name="Tableau6.A2" office:value-type="string">
            <text:p text:style-name="P16">Classe</text:p>
          </table:table-cell>
          <table:table-cell table:style-name="Tableau6.A2" office:value-type="string">
            <text:p text:style-name="P16">Créneau</text:p>
          </table:table-cell>
          <table:table-cell table:style-name="Tableau6.A2" office:value-type="string">
            <text:p text:style-name="P16">Classe</text:p>
          </table:table-cell>
          <table:table-cell table:style-name="Tableau6.A2" office:value-type="string">
            <text:p text:style-name="P16">Créneau</text:p>
          </table:table-cell>
          <table:table-cell table:style-name="Tableau6.A2" office:value-type="string">
            <text:p text:style-name="P16">Classe</text:p>
          </table:table-cell>
          <table:table-cell table:style-name="Tableau6.A2" office:value-type="string">
            <text:p text:style-name="P16">Créneau</text:p>
          </table:table-cell>
          <table:table-cell table:style-name="Tableau6.A2" office:value-type="string">
            <text:p text:style-name="P16">Classe</text:p>
          </table:table-cell>
          <table:table-cell table:style-name="Tableau6.A2" office:value-type="string">
            <text:p text:style-name="P16">Créneau</text:p>
          </table:table-cell>
          <table:table-cell table:style-name="Tableau6.K2" office:value-type="string">
            <text:p text:style-name="P16">Classe</text:p>
          </table:table-cell>
        </table:table-row>
        <table:table-row>
          <table:table-cell table:style-name="Tableau6.A2" office:value-type="string">
            <text:p text:style-name="Table_20_Contents">Cour de récréation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K2" office:value-type="string"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eau6.A2" office:value-type="string">
            <text:p text:style-name="Table_20_Contents">Salle polyvalente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K2" office:value-type="string"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eau6.A2" office:value-type="string">
            <text:p text:style-name="Table_20_Contents">Salle municipale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K2" office:value-type="string"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eau6.A2" office:value-type="string">
            <text:p text:style-name="Table_20_Contents">Stade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K2" office:value-type="string"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eau6.A2" office:value-type="string">
            <text:p text:style-name="Table_20_Contents">...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K2" office:value-type="string">
            <text:p text:style-name="Table_20_Contents">-</text:p>
            <text:p text:style-name="Table_20_Contents">-</text:p>
            <text:p text:style-name="Table_20_Contents">-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1" svg:font-family="Arial, sans-serif"/>
    <style:font-face style:name="Arial2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roman" style:font-pitch-complex="variable" style:font-size-complex="12pt"/>
    </style:style>
    <style:style style:name="Standard_5f__7e_LT_7e_Gliederung_20_1" style:display-name="Standard_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Standard_5f__7e_LT_7e_Gliederung_20_2" style:display-name="Standard_~LT~Gliederung 2" style:family="paragraph" style:parent-style-name="Standard_5f_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5f__7e_LT_7e_Gliederung_20_3" style:display-name="Standard_~LT~Gliederung 3" style:family="paragraph" style:parent-style-name="Standard_5f_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5f__7e_LT_7e_Gliederung_20_4" style:display-name="Standard_~LT~Gliederung 4" style:family="paragraph" style:parent-style-name="Standard_5f_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5f__7e_LT_7e_Gliederung_20_5" style:display-name="Standard_~LT~Gliederung 5" style:family="paragraph" style:parent-style-name="Standard_5f_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5f__7e_LT_7e_Gliederung_20_6" style:display-name="Standard_~LT~Gliederung 6" style:family="paragraph" style:parent-style-name="Standard_5f_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5f__7e_LT_7e_Gliederung_20_7" style:display-name="Standard_~LT~Gliederung 7" style:family="paragraph" style:parent-style-name="Standard_5f_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5f__7e_LT_7e_Gliederung_20_8" style:display-name="Standard_~LT~Gliederung 8" style:family="paragraph" style:parent-style-name="Standard_5f_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5f__7e_LT_7e_Gliederung_20_9" style:display-name="Standard_~LT~Gliederung 9" style:family="paragraph" style:parent-style-name="Standard_5f_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5f__7e_LT_7e_Titel" style:display-name="Standard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Standard_5f__7e_LT_7e_Untertitel" style:display-name="Standard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Standard_5f__7e_LT_7e_Notizen" style:display-name="Standard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Standard_5f__7e_LT_7e_Hintergrundobjekte" style:display-name="Standard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Standard_5f__7e_LT_7e_Hintergrund" style:display-name="Standard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2" fo:font-family="Arial, 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0eff35"/>
    </style:style>
    <style:style style:name="MT2" style:family="text">
      <style:text-properties fo:color="#000000" style:text-outline="false" style:text-line-through-style="none" style:text-line-through-type="none" style:font-name="Mangal" fo:font-style="normal" fo:text-shadow="none" style:text-underline-style="none" fo:font-weight="normal" style:letter-kerning="true" style:font-style-asian="normal" style:font-weight-asian="normal" style:text-emphasiz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rogrammer <text:span text:style-name="MT1">le domaine «A</text:span><text:span text:style-name="MT2">gir, s'exprimer, comprendre à travers l'activité physique»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isjoly</meta:initial-creator>
    <meta:creation-date>2012-12-03T16:09:00Z</meta:creation-date>
    <dc:date>2016-05-07T16:34:14.011000000</dc:date>
    <meta:print-date>2012-10-04T14:53:00Z</meta:print-date>
    <meta:editing-cycles>8</meta:editing-cycles>
    <meta:editing-duration>PT1H37M25S</meta:editing-duration>
    <meta:document-statistic meta:table-count="6" meta:image-count="0" meta:object-count="0" meta:page-count="6" meta:paragraph-count="506" meta:word-count="1144" meta:character-count="6760" meta:non-whitespace-character-count="5402"/>
    <meta:template xlink:type="simple" xlink:actuate="onRequest" xlink:title="" xlink:href="../../../../Isabelle/AppData/Local/Temp/Programmer_les_activites_physiques_a_l_ecole_PS_a_GS.odt/Normal"/>
  </office:meta>
</office:document-meta>
</file>